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2CFF0139D9.png"/>
  <manifest:file-entry manifest:media-type="image/png" manifest:full-path="Pictures/10000000000001180000019123BBEB64.png"/>
  <manifest:file-entry manifest:media-type="image/png" manifest:full-path="Pictures/100000000000050000000340BF2B7B8B.png"/>
  <manifest:file-entry manifest:media-type="image/png" manifest:full-path="Pictures/10000000000000A00000005AAB59D2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67cm"/>
    </style:style>
    <style:style style:name="gr3" style:family="graphic" style:parent-style-name="standard">
      <style:graphic-properties draw:stroke="none" draw:fill="none" fo:min-height="2.466cm"/>
    </style:style>
    <style:style style:name="gr4" style:family="graphic" style:parent-style-name="standard">
      <style:graphic-properties draw:stroke="none" draw:fill="none" fo:min-height="3.96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189cm"/>
    </style:style>
    <style:style style:name="gr7" style:family="graphic" style:parent-style-name="standard">
      <style:graphic-properties draw:stroke="none" draw:fill="none" fo:min-height="5.75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1cm" svg:x="0cm" svg:y="0cm">
          <draw:image xlink:href="Pictures/10000000000000A00000005AAB59D259.png" xlink:type="simple" xlink:show="embed" xlink:actuate="onLoad">
            <text:p/>
          </draw:image>
        </draw:frame>
        <draw:frame draw:style-name="gr2" draw:text-style-name="P2" draw:layer="layout" svg:width="11.679cm" svg:height="2.517cm" svg:x="7.5cm" svg:y="2.983cm">
          <draw:text-box>
            <text:p><text:span text:style-name="T1"><text:s text:c="7"/></text:span></text:p>
          </draw:text-box>
        </draw:frame>
        <draw:frame draw:style-name="gr3" draw:layer="layout" svg:width="10.679cm" svg:height="2.716cm" svg:x="10.321cm" svg:y="4cm">
          <draw:text-box>
            <text:p><text:span text:style-name="T2">Презентація</text:span></text:p>
          </draw:text-box>
        </draw:frame>
        <draw:frame draw:style-name="gr4" draw:layer="layout" svg:width="15cm" svg:height="4.216cm" svg:x="7cm" svg:y="10.284cm">
          <draw:text-box>
            <text:p><text:span text:style-name="T2">Підготував учень 9-А класу</text:span></text:p>
            <text:p><text:span text:style-name="T2"><text:s text:c="13"/></text:span><text:span text:style-name="T2">Бобик Віталій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3" draw:layer="layout" svg:width="13.5cm" svg:height="1.517cm" svg:x="7.5cm" svg:y="0.5cm">
          <draw:text-box>
            <text:p><text:span text:style-name="T2">Мій улюблений фільм</text:span></text:p>
          </draw:text-box>
        </draw:frame>
        <draw:frame draw:style-name="gr1" draw:text-style-name="P1" draw:layer="layout" svg:width="11.5cm" svg:height="17.5cm" svg:x="8cm" svg:y="2.5cm">
          <draw:image xlink:href="Pictures/10000000000001180000019123BBEB6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21cm" svg:x="0.027cm" svg:y="0cm">
          <draw:image xlink:href="Pictures/100000000000050000000340BF2B7B8B.png" xlink:type="simple" xlink:show="embed" xlink:actuate="onLoad">
            <text:p/>
          </draw:image>
        </draw:frame>
        <draw:frame draw:style-name="gr6" draw:text-style-name="P3" draw:layer="layout" svg:width="10.5cm" svg:height="1.517cm" svg:x="12.5cm" svg:y="3cm">
          <draw:text-box>
            <text:p><text:span text:style-name="T2">В головних ролях:</text:span></text:p>
          </draw:text-box>
        </draw:frame>
        <draw:frame draw:style-name="gr7" draw:text-style-name="P4" draw:layer="layout" svg:width="10.5cm" svg:height="6cm" svg:x="12.5cm" svg:y="7.5cm">
          <draw:text-box>
            <text:p><text:span text:style-name="T3">Джастин Тимберлєйк</text:span></text:p>
            <text:p><text:span text:style-name="T3"><text:s text:c="16"/></text:span><text:span text:style-name="T3">Та</text:span></text:p>
            <text:p><text:span text:style-name="T3">Аманда Сайфред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1cm" svg:x="0cm" svg:y="0cm">
          <draw:image xlink:href="Pictures/10000000000002580000012CFF0139D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14M02S</meta:editing-duration>
    <meta:editing-cycles>6</meta:editing-cycles>
    <meta:generator>OpenOffice.org/3.2$Win32 OpenOffice.org_project/320m18$Build-9502</meta:generator>
    <dc:date>2016-12-18T15:57:44.69</dc:date>
    <dc:creator>Виталий Бобик</dc:creator>
    <meta:document-statistic meta:object-count="39"/>
  </office:meta>
</office:document-meta>
</file>